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indent="0.75in"/>
    </style:style>
    <style:style style:name="P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center" fo:text-indent="3.375in"/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............ <text:s text:c="25"/>.................................., <text:s/>dnia ………………</text:p>
      <text:p text:style-name="P2"><text:s text:c="17"/>(pieczęć uczelni) <text:s text:c="64"/>(miejscowość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">ZAŚWIADCZENIE</text:p>
      <text:p text:style-name="Normalny"/>
      <text:p text:style-name="Normalny"/>
      <text:p text:style-name="Normalny">………………………………………………………….……………………………..................</text:p>
      <text:p text:style-name="P4"/>
      <text:p text:style-name="Normalny">………………………………………………………………………………………...…………</text:p>
      <text:p text:style-name="P5">(pełna nazwa i adres uczelni)</text:p>
      <text:p text:style-name="Normalny"/>
      <text:p text:style-name="Normalny">oświadcza, iż w terminie <text:s text:c="3"/>od <text:s/>………………………….. do <text:s/>…………………..……………..</text:p>
      <text:p text:style-name="Normalny"/>
      <text:p text:style-name="Normalny">organizuje studia podyplomowe…………………………………………………………….......</text:p>
      <text:p text:style-name="Normalny"/>
      <text:p text:style-name="Normalny">......................................................................................................................................................</text:p>
      <text:p text:style-name="P6">(nazwa studiów podyplomowych)</text:p>
      <text:p text:style-name="Normalny"/>
      <text:p text:style-name="Normalny">Wysokość opłaty za studia podyplomowe wynosi ………………………...……. zł (słownie: ………………………………………………………………………………………….………)<text:s/></text:p>
      <text:p text:style-name="Normalny"/>
      <text:p text:style-name="Normalny">płatne jednorazowo / w ratach:*</text:p>
      <text:p text:style-name="Normalny"/>
      <text:p text:style-name="Normalny"><text:bookmark-start text:name="_Hlk132290900"/>I rata płatna w wys. ……………………………….…zł do dnia ………………………...…….</text:p>
      <text:p text:style-name="Normalny"/>
      <text:p text:style-name="Normalny">II rata płatna w wys. …………………………………zł do dnia …………………………....…</text:p>
      <text:p text:style-name="Normalny"/>
      <text:p text:style-name="Normalny">III rata płatna w wys. <text:s/>……………………………..…zł do dnia ………………………..….…</text:p>
      <text:p text:style-name="Normalny"><text:bookmark-end text:name="_Hlk132290900"/></text:p>
      <text:p text:style-name="Normalny">na rachunek bankowy ………………………………………………………………………….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">……………………………………………..</text:p>
      <text:p text:style-name="P8">(podpis i pieczęć upoważnionej osoby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">*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Dawidziuk</meta:initial-creator>
    <dc:creator>Beata Dawidziuk</dc:creator>
    <meta:creation-date>2023-04-20T06:47:00Z</meta:creation-date>
    <dc:date>2023-04-20T06:49:00Z</dc:date>
    <meta:template xlink:href="Normal.dotm" xlink:type="simple"/>
    <meta:editing-cycles>1</meta:editing-cycles>
    <meta:editing-duration>PT0S</meta:editing-duration>
    <meta:document-statistic meta:page-count="2" meta:paragraph-count="2" meta:word-count="165" meta:character-count="1154" meta:row-count="8" meta:non-whitespace-character-count="991"/>
  </office:meta>
</office:document-meta>
</file>