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0pt" style:font-size-asian="10pt" style:font-size-complex="10pt"/>
    </style:style>
    <style:style style:name="P2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0pt" style:font-size-asian="10pt" style:font-size-complex="10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4pt" style:font-size-asian="14pt" style:font-size-complex="14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line-height="115%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line-height="115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line-height="115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margin-left="0.3937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 fo:margin-bottom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ny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indent="3.6423in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indent="3.6423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indent="3.6423in"/>
      <style:text-properties style:font-name="Times New Roman" fo:font-size="10pt" style:font-size-asian="10pt" style:font-size-complex="10pt"/>
    </style:style>
    <style:style style:name="P52" style:parent-style-name="Norma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imes New Roman" fo:font-size="10pt" style:font-size-asian="10pt" style:font-size-complex="10pt"/>
    </style:style>
    <style:style style:name="P53" style:parent-style-name="Normalny" style:family="paragraph"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margin-left="0.25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margin-left="0.25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margin-left="0.25in">
        <style:tab-stops/>
      </style:paragraph-properties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……………………………, dnia ……………………….</text:p>
      <text:p text:style-name="P3">Wnioskodawca:</text:p>
      <text:p text:style-name="P4">………………………………….</text:p>
      <text:p text:style-name="P5"><text:s text:c="12"/>(nazwisko i imię)</text:p>
      <text:p text:style-name="P6">………………………………….</text:p>
      <text:p text:style-name="Normalny"><text:span text:style-name="T7"><text:s text:c="9"/>(adres zamieszkania)</text:span></text:p>
      <text:p text:style-name="P8">………………………………….</text:p>
      <text:p text:style-name="P9"/>
      <text:p text:style-name="P10">W N I O S E K</text:p>
      <text:p text:style-name="P11">o zwrot kosztów przejazdu<text:s/></text:p>
      <text:p text:style-name="P12"><text:span text:style-name="T13">na przygotowanie zawodowe<text:s/></text:span><text:span text:style-name="T14">dorosłych</text:span><text:span text:style-name="T15">/</text:span><text:span text:style-name="T16">szkolenie</text:span><text:span text:style-name="T17">*<text:s/></text:span><text:span text:style-name="T18">środkami transportu komunikacji zbiorowej</text:span></text:p>
      <text:p text:style-name="P19"><text:s text:c="2"/></text:p>
      <text:p text:style-name="P20"><text:span text:style-name="T21"><text:s text:c="3"/>Zwracam się z prośbą o <text:s/>dokonanie zwrotu ponoszonych przez mnie <text:s/>kosztów <text:s/>przejazdu<text:s/></text:span><text:span text:style-name="T22">na</text:span><text:span text:style-name="T23"><text:s/>przygotowanie zawodowe dorosłych</text:span><text:span text:style-name="T24">/</text:span><text:span text:style-name="T25">szkolenie*</text:span></text:p>
      <text:p text:style-name="P26">w okresie: <text:s/>od …………….. do ………………<text:s/></text:p>
      <text:p text:style-name="P27"/>
      <text:p text:style-name="P28"><text:span text:style-name="T29"><text:s text:c="2"/>Na<text:s/></text:span><text:span text:style-name="T30">podstawie skierowania Powiatowego Urzędu Pracy w Bielsku Podlaskim od dnia ………… rozpocząłem(ęłam)</text:span><text:span text:style-name="T31">, przygotowanie zawodowe dorosłych</text:span><text:span text:style-name="T32">/</text:span><text:span text:style-name="T33">szkolenie*</text:span></text:p>
      <text:p text:style-name="Normalny"><text:span text:style-name="T34"><text:s/></text:span><text:span text:style-name="T35">w: <text:s/>…………………………………………………………………………………………………</text:span></text:p>
      <text:p text:style-name="P36"><text:s text:c="63"/>(nazwa<text:s text:c="2"/>pracodawcy lub jednostki szkoleniowej)</text:p>
      <text:list text:style-name="LFO1" text:continue-numbering="true">
        <text:list-item>
          <text:p text:style-name="P37">Miejsce odbywania: …………………………………………………………………………</text:p>
        </text:list-item>
        <text:list-item>
          <text:p text:style-name="P38">Trasa przejazdu ……………………………………………………………………………….……</text:p>
        </text:list-item>
        <text:list-item>
          <text:p text:style-name="P39">Odległość (w jedną stronę) ………... km.</text:p>
        </text:list-item>
        <text:list-item>
          <text:p text:style-name="P40">Rodzaj najtańszego<text:s/>dogodnego<text:s/>środka transportu zbiorowego: ………………</text:p>
        </text:list-item>
        <text:list-item>
          <text:p text:style-name="P41">Koszt przejazdu najtańszym<text:s/>dogodnym<text:s/>dostępnym środkiem transportu zbiorowego …………………….., w jedną stronę wynosi <text:s/>……………… zł. / koszt wykupionego biletu miesięcznego wynosi: ………… zł. **</text:p>
        </text:list-item>
      </text:list>
      <text:p text:style-name="P42">* <text:s text:c="3"/>właściwe podkreślić</text:p>
      <text:p text:style-name="P43">** <text:s/>właściwe wypełnić<text:s/></text:p>
      <text:p text:style-name="P44">Oświadczenie</text:p>
      <text:list text:style-name="LFO2" text:continue-numbering="true">
        <text:list-item>
          <text:p text:style-name="P45">Oświadczam, że znane mi są postanowienia regulaminu dotyczące zwrotu kosztów przejazdu.</text:p>
        </text:list-item>
        <text:list-item>
          <text:p text:style-name="P46">Oświadczam, że znane mi są uwarunkowania, których niespełnienie powodowało będzie konieczność zwrotu otrzymanego dofinansowania kosztów przejazdu.</text:p>
        </text:list-item>
      </text:list>
      <text:p text:style-name="P47"/>
      <text:p text:style-name="P48"/>
      <text:p text:style-name="P49"/>
      <text:p text:style-name="P50">…………………………………….</text:p>
      <text:p text:style-name="P51"><text:s text:c="9"/>(czytelny podpis wnioskodawcy)</text:p>
      <text:p text:style-name="P52"/>
      <text:p text:style-name="P53"/>
      <text:p text:style-name="P54"><text:span text:style-name="T55"><text:s text:c="82"/>A K C E P T A C J A</text:span></text:p>
      <text:p text:style-name="P56"><text:s text:c="94"/>………………………………….</text:p>
      <text:p text:style-name="P57"><text:span text:style-name="T58"><text:s text:c="45"/></text:span><text:span text:style-name="T59"><text:s text:c="50"/>(z up. Starosty – Dyrektor PUP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text-align="center"/>
      <style:text-properties style:font-name="Times New Roman" style:font-name-asian="Times New Roman" fo:font-size="14pt" style:font-size-asian="14pt" style:font-size-complex="10pt" style:language-asian="pl" style:country-asian="PL" fo:hyphenate="false"/>
    </style:style>
    <style:style style:name="Normalny" style:display-name="Normalny" style:family="paragraph">
      <style:paragraph-properties fo:text-align="justify" fo:margin-bottom="0in" fo:line-height="100%"/>
      <style:text-properties fo:hyphenate="false"/>
    </style:style>
    <style:style style:name="Domyślnaczcionkaakapitu" style:display-name="Domyślna czcionka akapitu" style:family="text"/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pl" style:country-asian="PL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 Pawluczuk</meta:initial-creator>
    <dc:creator>PUP BP</dc:creator>
    <meta:creation-date>2021-06-11T13:14:00Z</meta:creation-date>
    <dc:date>2021-06-15T10:36:00Z</dc:date>
    <meta:template xlink:href="Normal" xlink:type="simple"/>
    <meta:editing-cycles>5</meta:editing-cycles>
    <meta:editing-duration>PT240S</meta:editing-duration>
    <meta:document-statistic meta:page-count="1" meta:paragraph-count="3" meta:word-count="263" meta:character-count="1844" meta:row-count="13" meta:non-whitespace-character-count="1584"/>
  </office:meta>
</office:document-meta>
</file>