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indent="3.6423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indent="3.6423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indent="3.6423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47" style:parent-style-name="Normalny" style:family="paragraph"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left="0.25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……………………………, dnia ……………………….</text:p>
      <text:p text:style-name="P3">Wnioskodawca:</text:p>
      <text:p text:style-name="P4">………………………………….</text:p>
      <text:p text:style-name="P5"><text:s text:c="12"/>(nazwisko i imię)</text:p>
      <text:p text:style-name="P6">………………………………….</text:p>
      <text:p text:style-name="Normalny"><text:span text:style-name="T7"><text:s text:c="9"/>(adres zamieszkania)</text:span></text:p>
      <text:p text:style-name="P8">………………………………….</text:p>
      <text:p text:style-name="P9"/>
      <text:p text:style-name="P10">W N I O S E K</text:p>
      <text:p text:style-name="P11">o zwrot kosztów przejazdu<text:s/></text:p>
      <text:p text:style-name="P12"><text:span text:style-name="T13">na przygotowanie zawodowe<text:s/></text:span><text:span text:style-name="T14">dorosłych/szkolenie</text:span><text:span text:style-name="T15">*<text:s/></text:span><text:span text:style-name="T16">środkami transportu komunikacji zbiorowej</text:span></text:p>
      <text:p text:style-name="P17"><text:s text:c="2"/></text:p>
      <text:p text:style-name="P18"><text:span text:style-name="T19"><text:s text:c="3"/>Zwracam się z prośbą o <text:s/>dokonanie zwrotu ponoszonych przez mnie <text:s/>kosztów <text:s/>przejazdu<text:s/></text:span><text:span text:style-name="T20">na</text:span><text:span text:style-name="T21"><text:s/>przygotowanie zawodowe dorosłych/szkolenie*</text:span></text:p>
      <text:p text:style-name="P22">w okresie: <text:s/>od …………….. do ………………<text:s/></text:p>
      <text:p text:style-name="P23"/>
      <text:p text:style-name="P24"><text:span text:style-name="T25"><text:s text:c="2"/>Na<text:s/></text:span><text:span text:style-name="T26">podstawie skierowania Powiatowego Urzędu Pracy w Bielsku Podlaskim od dnia ………… rozpocząłem(ęłam)</text:span><text:span text:style-name="T27">, przygotowanie zawodowe dorosłych/szkolenie*</text:span></text:p>
      <text:p text:style-name="Normalny"><text:span text:style-name="T28"><text:s/></text:span><text:span text:style-name="T29">w: <text:s/>…………………………………………………………………………………………………</text:span></text:p>
      <text:p text:style-name="P30"><text:s text:c="63"/>(nazwa<text:s/><text:s/>pracodawcy lub jednostki szkoleniowej)</text:p>
      <text:list text:style-name="LFO1" text:continue-numbering="true">
        <text:list-item>
          <text:p text:style-name="P31">Miejsce odbywania: …………………………………………………………………………</text:p>
        </text:list-item>
        <text:list-item>
          <text:p text:style-name="P32">Trasa przejazdu ……………………………………………………………………………….……</text:p>
        </text:list-item>
        <text:list-item>
          <text:p text:style-name="P33">Odległość (w jedną stronę) ………... km.</text:p>
        </text:list-item>
        <text:list-item>
          <text:p text:style-name="P34">Rodzaj najtańszego dogodnego środka transportu zbiorowego: ………………</text:p>
        </text:list-item>
        <text:list-item>
          <text:p text:style-name="P35">Koszt przejazdu najtańszym dogodnym dostępnym środkiem transportu zbiorowego …………………….., w jedną stronę wynosi <text:s/>……………… zł<text:s/>/ koszt wykupionego biletu miesięcznego wynosi: ………… zł. **</text:p>
        </text:list-item>
      </text:list>
      <text:p text:style-name="P36">* <text:s text:c="3"/>właściwe podkreślić</text:p>
      <text:p text:style-name="P37">** <text:s/>właściwe wypełnić<text:s/></text:p>
      <text:p text:style-name="P38">Oświadczenie</text:p>
      <text:list text:style-name="LFO2" text:continue-numbering="true">
        <text:list-item>
          <text:p text:style-name="P39">Oświadczam, że znane mi są<text:s/>postanowienia regulaminu dotyczące zwrotu kosztów przejazdu.</text:p>
        </text:list-item>
        <text:list-item>
          <text:p text:style-name="P40">Oświadczam, że znane mi są uwarunkowania, których niespełnienie powodowało będzie konieczność zwrotu otrzymanego dofinansowania kosztów przejazdu.</text:p>
        </text:list-item>
      </text:list>
      <text:p text:style-name="P41"/>
      <text:p text:style-name="P42"/>
      <text:p text:style-name="P43"/>
      <text:p text:style-name="P44">…………………………………….</text:p>
      <text:p text:style-name="P45"><text:s text:c="9"/>(czytelny podpis wnioskodawcy)</text:p>
      <text:p text:style-name="P46"/>
      <text:p text:style-name="P47"/>
      <text:p text:style-name="P48"><text:span text:style-name="T49"><text:s text:c="82"/>A K C E P T A C J A</text:span></text:p>
      <text:p text:style-name="P50"><text:s text:c="94"/>………………………………….</text:p>
      <text:p text:style-name="P51"><text:span text:style-name="T52"><text:s text:c="95"/>(z up. Starosty – Dyrektor PU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paragraph-properties fo:text-align="justify" fo:margin-bottom="0in" fo:line-height="100%"/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Dominka Daniluk</dc:creator>
    <meta:creation-date>2021-06-11T13:14:00Z</meta:creation-date>
    <dc:date>2023-01-20T14:06:00Z</dc:date>
    <meta:template xlink:href="Normal" xlink:type="simple"/>
    <meta:editing-cycles>7</meta:editing-cycles>
    <meta:editing-duration>PT240S</meta:editing-duration>
    <meta:document-statistic meta:page-count="1" meta:paragraph-count="3" meta:word-count="263" meta:character-count="1843" meta:row-count="13" meta:non-whitespace-character-count="1583"/>
  </office:meta>
</office:document-meta>
</file>