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4.72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Bezodstępó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Bezodstępów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line-height="100%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4.7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4.725in"/>
        </style:tab-stops>
      </style:paragraph-properties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fo:text-align="justify" style:vertical-align="auto" fo:margin-bottom="0in" fo:line-height="100%" fo:margin-left="2.4583in">
        <style:tab-stops>
          <style:tab-stop style:type="left" style:position="2.2666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widows="2" fo:orphans="2" fo:text-align="justify" style:vertical-align="auto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4" style:parent-style-name="Normalny" style:family="paragraph">
      <style:paragraph-properties fo:text-align="center" fo:line-height="100%"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line-height="100%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60" style:parent-style-name="Normalny" style:family="paragraph">
      <style:paragraph-properties fo:text-align="justify" fo:line-height="100%"/>
      <style:text-properties style:font-name="Arial" style:font-name-complex="Arial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fo:text-align="justify" fo:line-height="100%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Tekstpodstawowy31" style:family="paragraph">
      <style:text-properties style:font-name="Arial" style:font-name-complex="Arial"/>
    </style:style>
    <style:style style:name="P74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4.725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4.7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4.725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Bezodstępów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Bezodstępów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12" style:parent-style-name="Bezodstępów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Bezodstępów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Bezodstępów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5" style:parent-style-name="Bezodstępów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Bezodstępów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7" style:parent-style-name="Bezodstępów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4" style:parent-style-name="Bezodstępów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Bezodstępów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1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text-align="justify" fo:line-height="100%">
        <style:tab-stops>
          <style:tab-stop style:type="left" style:position="4.7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57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Bezodstępów" style:family="paragraph"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2" fo:orphans="2" style:vertical-align="auto" fo:margin-bottom="0in" fo:line-height="100%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70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Bezodstępów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3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8" style:parent-style-name="Bezodstępów" style:family="paragraph">
      <style:text-properties style:font-name="Arial" style:font-name-complex="Arial" fo:font-size="12pt" style:font-size-asian="12pt" style:font-size-complex="12pt"/>
    </style:style>
    <style:style style:name="P18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Bezodstępów" style:family="paragraph">
      <style:text-properties style:font-name="Arial" style:font-name-complex="Arial" fo:font-size="12pt" style:font-size-asian="12pt" style:font-size-complex="12pt"/>
    </style:style>
    <style:style style:name="P193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8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UMOWA <text:s/>NR CAZ............……………/14</text:p>
      <text:p text:style-name="P2"><text:span text:style-name="T3">o przyznanie grantu na utworzenie stanowiska pracy w formie telepracy dla skierowanego bezrobotnego rodzica powracającego na rynek pracy posiadającego</text:span><text:span text:style-name="T4"><text:s/>co najmniej jedno dziecko w wieku do lat 6, lub bezrobotnego sprawującego opiekę nad osobą zależną, który w okresie 3 lat przed rejestracją w urzędzie pracy jako bezrobotny zrezygnował z zatrudnienia lub innej pracy zarobkowej z uwagi na wychowywanie dzie</text:span><text:span text:style-name="T5">cka lub sprawowanie opieki nad osobą zależną</text:span></text:p>
      <text:p text:style-name="P6"/>
      <text:p text:style-name="P7"/>
      <text:p text:style-name="P8"/>
      <text:p text:style-name="P9"><text:span text:style-name="T10">Zawarta w dniu<text:s/></text:span><text:span text:style-name="T11">……….</text:span><text:span text:style-name="T12"><text:s/>w Czarnkowie pomiędzy Starostą Czarnkowsko-Trzcianeckim, w imieniu którego działa<text:s/></text:span><text:span text:style-name="T13">Krystyna Wawrzyniak</text:span><text:span text:style-name="T14"><text:s/></text:span><text:span text:style-name="T15">Dyrektor Powiatowego Urzędy Pracy w Czarnkowie</text:span><text:span text:style-name="T16"><text:s/>zwanym dalej „Urzędem” a:</text:span></text:p>
      <text:p text:style-name="P17"/>
      <text:p text:style-name="P18">…………………………………….</text:p>
      <text:p text:style-name="P19"/>
      <text:p text:style-name="P20"><text:span text:style-name="T21">reprezentowanym przez:<text:s/></text:span><text:span text:style-name="T22">…………………….</text:span><text:span text:style-name="T23">, właściciel –</text:span></text:p>
      <text:p text:style-name="P24">zwanym dalej „Pracodawcą”, o następującej treści:</text:p>
      <text:p text:style-name="P25"/>
      <text:p text:style-name="P26">§1</text:p>
      <text:p text:style-name="P27"/>
      <text:p text:style-name="P28"><text:span text:style-name="T29">1</text:span><text:span text:style-name="T30"><text:s/>Urząd <text:s/>przyznaje Pracodawcy, na jego wniosek z dnia<text:s/></text:span><text:span text:style-name="T31">……………….<text:s/></text:span><text:span text:style-name="T32">grant w kwocie<text:s/></text:span><text:span text:style-name="T33"><text:s/>………………..<text:s/></text:span><text:span text:style-name="T34">(słownie zł:</text:span><text:span text:style-name="T35"><text:s/>…………………….00/100 )</text:span><text:span text:style-name="T36"><text:s/>na<text:s/></text:span><text:span text:style-name="T37"><text:s/>utworzenie stanowiska pracy</text:span><text:span text:style-name="T38"><text:s/>w formie telepracy dla skierowanego bezrobotnego ….......................................................................….....................................................................................................................................</text:span><text:span text:style-name="T39">............................................................</text:span></text:p>
      <text:p text:style-name="P40"/>
      <text:p text:style-name="P41">Nazwa stanowiska: …..................................................................................................</text:p>
      <text:p text:style-name="P42"/>
      <text:p text:style-name="P43"><text:span text:style-name="T44">Miejsce pracy:<text:s/></text:span><text:span text:style-name="T45">…..........................................................................................................</text:span></text:p>
      <text:p text:style-name="P46"><text:span text:style-name="T47"><text:s text:c="14"/></text:span><text:span text:style-name="T48"><text:tab/></text:span></text:p>
      <text:p text:style-name="P49"><text:span text:style-name="T50">Za stanowisko pracy rozumie się - odpowiednio wyposażone miejsce pracy, w którym pracownik wykonuje określone zadanie. Stanowisko pr</text:span><text:span text:style-name="T51">acy i rodzaj powinien zostać zdefiniowany przez Wnioskodawcę zgodnie z Klasyfikacją Zawodów i Specjalności stanowiącą załącznik do rozporządzenia Ministra Pracy i Polityki Społecznej z dnia 27 kwietnia 2010r. w sprawie klasyfikacji zawodów i specjalności n</text:span><text:span text:style-name="T52">a potrzeby rynku pracy oraz zakresu jej stosowania.</text:span></text:p>
      <text:p text:style-name="P53"/>
      <text:p text:style-name="P54">§ 2</text:p>
      <text:p text:style-name="P55"><text:span text:style-name="T56">1. Wypłata środków nastąpi jednorazowo,<text:s/></text:span><text:span text:style-name="T57">w dniu ……………………</text:span><text:span text:style-name="T58"><text:s/>na rachunek bankowy wnioskodawcy :<text:s/></text:span><text:span text:style-name="T59">……………………………………………………………………. …………………………………………………………………………………………………..</text:span></text:p>
      <text:p text:style-name="P60">2. Przyznane środki są przeznaczone na<text:s/>finansowanie zakupów związanych z utworzeniem stanowiska pracy w formie telepracy, wymienionych w załączniku nr 1 do umowy.</text:p>
      <text:p text:style-name="P61"><text:span text:style-name="T62">3.<text:s/></text:span><text:span text:style-name="T63">Pracodawca dostarczy<text:s/></text:span><text:span text:style-name="T64">w terminie 7 dni</text:span><text:span text:style-name="T65"><text:s/>od dnia wpływu środków na konto dowód bankowy potwierdzający datę wpływu środków z <text:s/>„Urzędu</text:span><text:span text:style-name="T66">”.</text:span></text:p>
      <text:p text:style-name="P67"/>
      <text:p text:style-name="P68"/>
      <text:soft-page-break/>
      <text:p text:style-name="P69">§3</text:p>
      <text:p text:style-name="P70"/>
      <text:p text:style-name="P71">Pracodawca zobowiązuje się do:</text:p>
      <text:p text:style-name="P72"/>
      <text:p text:style-name="P73">1. wykorzystania przyznanych mu środków zgodnie z celem na który zostały udzielone;</text:p>
      <text:p text:style-name="P74"/>
      <text:p text:style-name="P75"><text:span text:style-name="T76">2. utworzenia stanowiska pracy w formie telepracy <text:s/>i udokumentowania Urzędowi całości wydatkowanej kwoty dowodami dokonania zakupu<text:s/></text:span><text:span text:style-name="T77">(rachunki, faktury VAT) wraz z potwierdzeniem zapłaty, do dnia<text:s/></text:span><text:span text:style-name="T78"><text:s/>………………………………;</text:span></text:p>
      <text:p text:style-name="P79"/>
      <text:p text:style-name="P80"><text:span text:style-name="T81">3. Zatrudnienia<text:s/></text:span><text:span text:style-name="T82">po dokonaniu zakupów<text:s/></text:span><text:span text:style-name="T83">w terminie do dnia<text:s/></text:span><text:span text:style-name="T84">……………</text:span><text:span text:style-name="T85"><text:s/>na podstawie umowy o pracę<text:s/></text:span><text:span text:style-name="T86">w pełnym wymiarze czasu pracy / w połowie wymiaru czasu pracy*</text:span><text:span text:style-name="T87"><text:s/></text:span><text:span text:style-name="T88">1<text:s/></text:span><text:span text:style-name="T89">osoby</text:span><text:span text:style-name="T90"><text:s/></text:span><text:span text:style-name="T91">bezrobotnej<text:s/></text:span><text:span text:style-name="T92">skierowanej przez<text:s/></text:span><text:span text:style-name="T93">Urząd</text:span><text:span text:style-name="T94"><text:s text:c="2"/>na utworzone stanowisko pracy;</text:span></text:p>
      <text:p text:style-name="P95"/>
      <text:p text:style-name="P96"><text:span text:style-name="T97">4. zawarcia ze skierowanym bezrobotnym, umowy o pracę i utrzymania go w zatrudnieniu przez okres<text:s/></text:span><text:span text:style-name="T98">12 miesięcy</text:span><text:span text:style-name="T99"><text:s/></text:span><text:span text:style-name="T100">w pełnym wymiarze czasu pracy / 18 miesięcy w połowie wymiaru czasu pracy*</text:span><text:span text:style-name="T101"><text:s/>i przestrzegani</text:span><text:span text:style-name="T102">a w ramach zawartego stosunku pracy przepisów prawa pracy i innych obowiązujących przepisów prawnych;</text:span></text:p>
      <text:p text:style-name="P103"/>
      <text:p text:style-name="P104">5. przekazania do Urzędu kopii zawartej z bezrobotnym umowy o pracę w terminie 7 dni, licząc od dnia jej zawarcia z bezrobotnymi;</text:p>
      <text:p text:style-name="P105"/>
      <text:p text:style-name="P106">6. każdorazowego, niezwłocznego informowania Urzędu o przypadkach wcześniejszego rozwiązania umowy o pracę z osobą zatrudnioną w ramach niniejszej umowy oraz innych istotnych zdarzeniach;</text:p>
      <text:p text:style-name="P107"/>
      <text:p text:style-name="P108"><text:span text:style-name="T109">7.<text:s/></text:span><text:span text:style-name="T110">Składania kwartalnych informacji o zatrudnionej osobie bezrobotnej (kopia raportu ZUS<text:s/></text:span><text:span text:style-name="T111">DRA oraz kopia raportu imiennego ZUS RCA zatrudnionego bezrobotnego) przez okres o którym mowa w pkt. 4.</text:span></text:p>
      <text:p text:style-name="P112"/>
      <text:p text:style-name="P113">8. Przechowywania dokumentacji związanej z realizacją umowy przez okres 10 lat od dnia podpisania umowy, w sposób zapewniający dostępność, poufność i bezpieczeństwo.</text:p>
      <text:p text:style-name="P114"/>
      <text:p text:style-name="P115">§4</text:p>
      <text:p text:style-name="P116"/>
      <text:p text:style-name="P117">Urząd zastrzega sobie prawo przeprowadzenia wizyty monitorującej u <text:s/>Pracodawcy w zakresie przestrzegania obowiązków wynikających z niniejszej umowy, w tym kontroli w zakresie zatrudnienia.</text:p>
      <text:p text:style-name="P118"/>
      <text:p text:style-name="P119"/>
      <text:p text:style-name="P120"/>
      <text:p text:style-name="P121">§5</text:p>
      <text:p text:style-name="P122"/>
      <text:p text:style-name="P123"><text:span text:style-name="T124">W przypadku rozwiązania umowy o pracę p</text:span><text:span text:style-name="T125">rzez skierowanego bezrobotnego, rozwiązania z nim umowy o pracę na podstawie art. 52 Kodeksu Pracy przed upływem okresu o którym mowa w §3 pkt. 4, starosta kieruje na zwolnione stanowisko innego bezrobotnego.</text:span></text:p>
      <text:p text:style-name="P126"/>
      <text:p text:style-name="P127">§6</text:p>
      <text:p text:style-name="P128"/>
      <text:p text:style-name="P129">1. Pracodawca zobowiązuje się do zwrotu całości grantu, wraz z odsetkami ustawowymi naliczonymi od dnia otrzymania grantu w terminie 30 dni od dnia otrzymania wezwania urzędu, w przypadku:</text:p>
      <text:p text:style-name="P130">a) wykorzystania grantu niezgodnie z umową lub jego niewykorzystania,</text:p>
      <text:p text:style-name="P131"><text:span text:style-name="T132">b)<text:s/></text:span><text:span text:style-name="T133">złożenia niezgodnych z prawdą<text:s/></text:span><text:span text:style-name="T134">oświadczeń, zaświadczeń lub informacji,</text:span></text:p>
      <text:p text:style-name="P135">c) naruszenia innych warunków umowy.</text:p>
      <text:p text:style-name="P136"/>
      <text:p text:style-name="P137"><text:span text:style-name="T138">2. Pracodawca zobowiązuje się do zwrotu grantu, w wysokości proporcjonalnej do okresu w którym warunek określony w<text:s/></text:span><text:span text:style-name="T139">§3 pkt. 4</text:span><text:span text:style-name="T140"><text:s/>nie został spełniony</text:span><text:span text:style-name="T141">,</text:span><text:span text:style-name="T142"><text:s/>wraz z odsetkami ustawowymi<text:s/></text:span><text:span text:style-name="T143">naliczonymi od dnia otrzymania grantu w terminie 30 dni od dnia otrzymania wezwania urzędu, w przypadku:</text:span></text:p>
      <text:p text:style-name="P144"><text:span text:style-name="T145">a) niewywiązania się z warunku o którym mowa w<text:s/></text:span><text:span text:style-name="T146">§3 pkt. 4;</text:span></text:p>
      <text:p text:style-name="P147"><text:span text:style-name="T148">b)</text:span><text:span text:style-name="T149"><text:s/></text:span><text:span text:style-name="T150">odmowy przyjęcia skierowanego bezrobotnego na zwolnione stanowisko pracy,</text:span></text:p>
      <text:p text:style-name="P151"/>
      <text:p text:style-name="P152">3. Pracodawca zobowiązuje się pod rygorem zwrotu całości przyznanego grantu do nie zbywania wyposażenia utworzonego stanowiska pracy objętego grantem, przez okres obowiązywania niniejszej umowy.</text:p>
      <text:p text:style-name="P153"/>
      <text:p text:style-name="P154">§7</text:p>
      <text:p text:style-name="P155"/>
      <text:p text:style-name="P156">Grant przyznany w ramach niniejszej umowy stanowi pomoc de minimis <text:s/>w rozumieniu Rozporządzenia Komisji (UE) nr 1407/2013 z dnia 18 grudnia 2013r. w sprawie stosowania art. 107 i 108 Traktatu o funkcjonowaniu Unii Europejskiej do pomocy de minimis i jest udzielane zgodnie z przepisami tego rozporządzenia.</text:p>
      <text:p text:style-name="P157"/>
      <text:p text:style-name="P158">§8</text:p>
      <text:p text:style-name="P159"/>
      <text:p text:style-name="P160">Wszystkie zmiany umowy wymagają formy pisemnej pod rygorem nieważności.</text:p>
      <text:p text:style-name="P161"/>
      <text:p text:style-name="P162"/>
      <text:p text:style-name="P163">§9</text:p>
      <text:p text:style-name="P164"/>
      <text:p text:style-name="P165">Integralną część umowy stanowi:</text:p>
      <text:p text:style-name="P166">1. Załącznik nr 1 - harmonogram zakupów związanych z utworzeniem stanowiska pracy w formie telepracy;<text:s/></text:p>
      <text:p text:style-name="P167"><text:span text:style-name="T168">2. Załącznik nr 2 – Formularz rozliczenia wydatków<text:s/></text:span><text:span text:style-name="T169">uwzględnionych w załączniku nr 1 do umowy.</text:span></text:p>
      <text:p text:style-name="P170"/>
      <text:p text:style-name="P171">§10</text:p>
      <text:p text:style-name="P172"/>
      <text:p text:style-name="P173">W sprawach nieuregulowanych niniejsza umową mają zastosowanie przepisy:</text:p>
      <text:p text:style-name="P174">1. Ustawy z dnia 20 kwietnia 2004r. o promocji zatrudnienia i instytucjach rynku pracy (tekst jedn. Dz. U. z 2013r. poz. 674 z późn.<text:s/>zm.),</text:p>
      <text:p text:style-name="P175">2. Ustawy z dnia 30 kwietnia 2004r. o postępowaniu w sprawach dotyczących pomocy publicznej (Dz. U. z 2007r. Nr 59, poz. 404 oraz 2008r. Nr 93, poz. 585),</text:p>
      <text:p text:style-name="P176"><text:span text:style-name="T177">3</text:span><text:span text:style-name="T178">.<text:s/></text:span><text:span text:style-name="T179">rozporządzenia Komisji (UE) Nr 1407/2013 z dnia 18 grudnia 2013r. w sprawie stosowania art.1</text:span><text:span text:style-name="T180">07 i 108 Traktatu o funkcjonowaniu Unii Europejskiej do pomocy<text:s/></text:span><text:span text:style-name="T181">de minimis<text:s/></text:span><text:span text:style-name="T182">(Dz. Urz. UE L 352 z 24.12.2013r.).</text:span></text:p>
      <text:p text:style-name="P183">4. Kodeksu cywilnego</text:p>
      <text:p text:style-name="P184"/>
      <text:p text:style-name="P185">§11</text:p>
      <text:p text:style-name="P186"/>
      <text:p text:style-name="P187">Wszelkie mogące wynikać w przyszłości spory na tle stosowania niniejszej umowy rozstrzygać będzie sąd właściwy dla siedziby Urzędu.</text:p>
      <text:p text:style-name="P188"/>
      <text:p text:style-name="P189">§12</text:p>
      <text:p text:style-name="P190"/>
      <text:p text:style-name="P191">Umowę sporządzono w dwóch jednobrzmiących egzemplarzach, po jednym dla każdej ze stron.</text:p>
      <text:p text:style-name="P192"/>
      <text:p text:style-name="P193"/>
      <text:p text:style-name="P194"/>
      <text:p text:style-name="P195"/>
      <text:p text:style-name="P196"/>
      <text:p text:style-name="P197">………………………………<text:tab/><text:tab/><text:tab/><text:s text:c="10"/>…………….……………………… <text:s text:c="14"/></text:p>
      <text:p text:style-name="P198"><text:s text:c="3"/>(Podpis pracodawcy)<text:tab/><text:tab/><text:tab/><text:tab/><text:s text:c="8"/>(Podpis z upoważnienia Starosty)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 fo:margin-bottom="0in" fo:line-height="100%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Jędraszczak</meta:initial-creator>
    <dc:creator>Natalia Jędraszczak</dc:creator>
    <meta:creation-date>2014-07-23T07:27:00Z</meta:creation-date>
    <dc:date>2014-08-01T06:25:00Z</dc:date>
    <meta:print-date>2014-07-30T12:27:00Z</meta:print-date>
    <meta:template xlink:href="Normal" xlink:type="simple"/>
    <meta:editing-cycles>8</meta:editing-cycles>
    <meta:editing-duration>PT4620S</meta:editing-duration>
    <meta:document-statistic meta:page-count="4" meta:paragraph-count="13" meta:word-count="999" meta:character-count="6980" meta:row-count="49" meta:non-whitespace-character-count="5994"/>
  </office:meta>
</office:document-meta>
</file>