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justify"/>
      <style:text-properties style:font-name="Arial" style:font-name-complex="Arial"/>
    </style:style>
    <style:style style:name="P9" style:parent-style-name="Bezodstępów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font-weight="bold" style:font-weight-asian="bold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/>
    </style:style>
    <style:style style:name="T16" style:parent-style-name="Domyślnaczcionkaakapitu" style:family="text">
      <style:text-properties style:font-name="Arial" style:font-name-complex="Arial"/>
    </style:style>
    <style:style style:name="P17" style:parent-style-name="Bezodstępów" style:family="paragraph">
      <style:paragraph-properties fo:text-align="center"/>
      <style:text-properties style:font-name="Arial" style:font-name-complex="Arial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Bezodstępów" style:family="paragraph">
      <style:paragraph-properties fo:text-align="justify"/>
      <style:text-properties style:font-name="Arial" style:font-name-complex="Arial"/>
    </style:style>
    <style:style style:name="P20" style:parent-style-name="Bezodstępów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Bezodstępów" style:family="paragraph">
      <style:paragraph-properties fo:text-align="justify"/>
      <style:text-properties style:font-name="Arial" style:font-name-complex="Arial"/>
    </style:style>
    <style:style style:name="P26" style:parent-style-name="Bezodstępów" style:family="paragraph">
      <style:paragraph-properties fo:text-align="justify"/>
      <style:text-properties style:font-name="Arial" style:font-name-complex="Arial"/>
    </style:style>
    <style:style style:name="P27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TimesNewRoman" style:font-name-complex="Arial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asian="TimesNewRoman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68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69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70" style:parent-style-name="Bezodstępów" style:family="paragraph">
      <style:paragraph-properties fo:text-align="justify"/>
      <style:text-properties style:font-name="Arial" style:font-name-complex="Arial"/>
    </style:style>
    <style:style style:name="P71" style:parent-style-name="Bezodstępów" style:family="paragraph">
      <style:paragraph-properties fo:text-align="justify"/>
      <style:text-properties style:font-name="Arial" style:font-name-complex="Arial"/>
    </style:style>
    <style:style style:name="P72" style:parent-style-name="Bezodstępów" style:family="paragraph">
      <style:paragraph-properties fo:text-align="justify"/>
      <style:text-properties style:font-name="Arial" style:font-name-complex="Arial"/>
    </style:style>
    <style:style style:name="P73" style:parent-style-name="Bezodstępów" style:family="paragraph">
      <style:paragraph-properties fo:text-align="justify"/>
      <style:text-properties style:font-name="Arial" style:font-name-complex="Arial"/>
    </style:style>
    <style:style style:name="P74" style:parent-style-name="Bezodstępów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7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Bezodstępów" style:family="paragraph">
      <style:paragraph-properties fo:text-align="justify"/>
      <style:text-properties style:font-name="Arial" style:font-name-complex="Arial"/>
    </style:style>
    <style:style style:name="P80" style:parent-style-name="Bezodstępów" style:family="paragraph">
      <style:paragraph-properties fo:text-align="justify"/>
      <style:text-properties style:font-name="Arial" style:font-name-complex="Arial"/>
    </style:style>
    <style:style style:name="P81" style:parent-style-name="Bezodstępów" style:family="paragraph">
      <style:paragraph-properties fo:text-align="justify"/>
      <style:text-properties style:font-name="Arial" style:font-name-complex="Arial"/>
    </style:style>
    <style:style style:name="P82" style:parent-style-name="Bezodstępów" style:family="paragraph">
      <style:paragraph-properties fo:text-align="justify"/>
      <style:text-properties style:font-name="Arial" style:font-name-complex="Arial"/>
    </style:style>
    <style:style style:name="P83" style:parent-style-name="Bezodstępów" style:family="paragraph">
      <style:paragraph-properties fo:text-align="justify"/>
      <style:text-properties style:font-name="Arial" style:font-name-complex="Arial"/>
    </style:style>
    <style:style style:name="P84" style:parent-style-name="Bezodstępów" style:family="paragraph">
      <style:paragraph-properties fo:text-align="justify"/>
      <style:text-properties style:font-name="Arial" style:font-name-complex="Arial"/>
    </style:style>
    <style:style style:name="P85" style:parent-style-name="Bezodstępów" style:family="paragraph">
      <style:paragraph-properties fo:text-align="justify"/>
      <style:text-properties style:font-name="Arial" style:font-name-complex="Arial"/>
    </style:style>
    <style:style style:name="P86" style:parent-style-name="Bezodstępów" style:family="paragraph">
      <style:paragraph-properties fo:text-align="justify"/>
      <style:text-properties style:font-name="Arial" style:font-name-complex="Arial"/>
    </style:style>
    <style:style style:name="P87" style:parent-style-name="Bezodstępów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88" style:parent-style-name="Bezodstępów" style:family="paragraph">
      <style:paragraph-properties fo:text-align="justify"/>
    </style:style>
    <style:style style:name="T8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97" style:parent-style-name="Bezodstępów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P101" style:parent-style-name="Bezodstępów" style:family="paragraph">
      <style:paragraph-properties fo:text-align="justify"/>
      <style:text-properties style:font-name="Arial" style:font-name-complex="Arial"/>
    </style:style>
    <style:style style:name="P102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03" style:parent-style-name="Bezodstępów" style:family="paragraph">
      <style:paragraph-properties fo:text-align="justify"/>
    </style:style>
    <style:style style:name="T104" style:parent-style-name="Domyślnaczcionkaakapitu" style:family="text">
      <style:text-properties style:font-name="Arial" style:font-name-complex="Arial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 fo:font-weight="bold" style:font-weight-asian="bold"/>
    </style:style>
    <style:style style:name="P108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109" style:parent-style-name="Bezodstępów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P119" style:parent-style-name="Bezodstępów" style:family="paragraph">
      <style:paragraph-properties fo:text-align="justify"/>
      <style:text-properties style:font-name="Arial" style:font-name-complex="Arial"/>
    </style:style>
    <style:style style:name="P120" style:parent-style-name="Bezodstępów" style:family="paragraph">
      <style:paragraph-properties fo:text-align="justify"/>
      <style:text-properties style:font-name="Arial" style:font-name-complex="Arial"/>
    </style:style>
    <style:style style:name="P121" style:parent-style-name="Bezodstępów" style:family="paragraph">
      <style:text-properties style:font-name="Arial" style:font-name-complex="Arial" fo:font-weight="bold" style:font-weight-asian="bold"/>
    </style:style>
    <style:style style:name="P122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Bezodstępów" style:family="paragraph">
      <style:paragraph-properties fo:text-align="justify"/>
      <style:text-properties style:font-name="Arial" style:font-name-complex="Arial"/>
    </style:style>
    <style:style style:name="P124" style:parent-style-name="Bezodstępów" style:family="paragraph">
      <style:paragraph-properties fo:text-align="justify"/>
      <style:text-properties style:font-name="Arial" style:font-name-complex="Arial"/>
    </style:style>
    <style:style style:name="P125" style:parent-style-name="Bezodstępów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 fo:font-weight="bold" style:font-weight-asian="bold"/>
    </style:style>
    <style:style style:name="P128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Bezodstępów" style:family="paragraph">
      <style:paragraph-properties fo:text-align="justify"/>
      <style:text-properties style:font-name="Arial" style:font-name-complex="Arial"/>
    </style:style>
    <style:style style:name="P130" style:parent-style-name="Bezodstępów" style:family="paragraph">
      <style:paragraph-properties fo:text-align="justify"/>
      <style:text-properties style:font-name="Arial" style:font-name-complex="Arial"/>
    </style:style>
    <style:style style:name="P131" style:parent-style-name="Bezodstępów" style:family="paragraph">
      <style:paragraph-properties fo:text-align="justify"/>
      <style:text-properties style:font-name="Arial" style:font-name-complex="Arial"/>
    </style:style>
    <style:style style:name="P132" style:parent-style-name="Bezodstępów" style:family="paragraph">
      <style:text-properties style:font-name="Arial" style:font-name-complex="Arial" fo:font-weight="bold" style:font-weight-asian="bold"/>
    </style:style>
    <style:style style:name="P133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34" style:parent-style-name="Bezodstępów" style:family="paragraph">
      <style:paragraph-properties fo:text-align="justify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39" style:parent-style-name="Bezodstępów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43" style:parent-style-name="Domyślnaczcionkaakapitu" style:family="text">
      <style:text-properties style:font-name="Arial" style:font-name-complex="Arial"/>
    </style:style>
    <style:style style:name="P144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46" style:parent-style-name="Bezodstępów" style:family="paragraph">
      <style:paragraph-properties fo:text-align="justify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P149" style:parent-style-name="Bezodstępów" style:family="paragraph">
      <style:paragraph-properties fo:text-align="justify"/>
      <style:text-properties style:font-name="Arial" style:font-name-complex="Arial"/>
    </style:style>
    <style:style style:name="P150" style:parent-style-name="Bezodstępów" style:family="paragraph">
      <style:paragraph-properties fo:text-align="justify"/>
      <style:text-properties style:font-name="Arial" style:font-name-complex="Arial"/>
    </style:style>
    <style:style style:name="P151" style:parent-style-name="Bezodstępów" style:family="paragraph">
      <style:paragraph-properties fo:text-align="justify"/>
      <style:text-properties style:font-name="Arial" style:font-name-complex="Arial"/>
    </style:style>
    <style:style style:name="P152" style:parent-style-name="Bezodstępów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56" style:parent-style-name="Bezodstępów" style:family="paragraph">
      <style:paragraph-properties fo:text-align="justify"/>
      <style:text-properties style:font-name="Arial" style:font-name-asian="Times New Roman" style:font-name-complex="Arial" style:language-asian="pl" style:country-asian="PL"/>
    </style:style>
    <style:style style:name="P157" style:parent-style-name="Bezodstępów" style:family="paragraph">
      <style:paragraph-properties fo:text-align="justify"/>
      <style:text-properties style:font-name="Times New Roman" style:font-name-asian="Times New Roman" style:font-name-complex="Arial" fo:font-weight="bold" style:font-weight-asian="bold" style:language-asian="pl" style:country-asian="PL"/>
    </style:style>
    <style:style style:name="P158" style:parent-style-name="Bezodstępów" style:family="paragraph">
      <style:paragraph-properties fo:text-align="justify"/>
      <style:text-properties style:font-name="Arial" style:font-name-complex="Arial"/>
    </style:style>
    <style:style style:name="P159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60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61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Bezodstępów" style:family="paragraph">
      <style:text-properties style:font-name="Arial" style:font-name-complex="Arial" fo:font-weight="bold" style:font-weight-asian="bold"/>
    </style:style>
    <style:style style:name="P163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64" style:parent-style-name="Bezodstępów" style:family="paragraph">
      <style:paragraph-properties fo:text-align="justify"/>
      <style:text-properties style:font-name="Arial" style:font-name-complex="Arial"/>
    </style:style>
    <style:style style:name="P165" style:parent-style-name="Bezodstępów" style:family="paragraph">
      <style:text-properties style:font-name="Arial" style:font-name-complex="Arial" fo:font-weight="bold" style:font-weight-asian="bold"/>
    </style:style>
    <style:style style:name="P166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67" style:parent-style-name="Bezodstępów" style:family="paragraph">
      <style:paragraph-properties fo:text-align="justify"/>
      <style:text-properties style:font-name="Arial" style:font-name-complex="Arial"/>
    </style:style>
    <style:style style:name="P168" style:parent-style-name="Bezodstępów" style:family="paragraph">
      <style:paragraph-properties fo:text-align="justify"/>
      <style:text-properties style:font-name="Arial" style:font-name-complex="Arial"/>
    </style:style>
    <style:style style:name="P169" style:parent-style-name="Bezodstępów" style:family="paragraph">
      <style:paragraph-properties fo:text-align="justify"/>
    </style:style>
    <style:style style:name="T170" style:parent-style-name="Domyślnaczcionkaakapitu" style:family="text">
      <style:text-properties style:font-name="Arial" style:font-name-complex="Arial"/>
    </style:style>
    <style:style style:name="P171" style:parent-style-name="Bezodstępów" style:family="paragraph">
      <style:paragraph-properties fo:text-align="justify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17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177" style:parent-style-name="Bezodstępów" style:family="paragraph">
      <style:paragraph-properties fo:text-align="justify"/>
      <style:text-properties style:font-name="Arial" style:font-name-complex="Arial"/>
    </style:style>
    <style:style style:name="P178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179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80" style:parent-style-name="Bezodstępów" style:family="paragraph">
      <style:paragraph-properties fo:text-align="justify"/>
      <style:text-properties style:font-name="Arial" style:font-name-complex="Arial"/>
    </style:style>
    <style:style style:name="P181" style:parent-style-name="Bezodstępów" style:family="paragraph">
      <style:text-properties style:font-name="Arial" style:font-name-complex="Arial"/>
    </style:style>
    <style:style style:name="P182" style:parent-style-name="Bezodstępów" style:family="paragraph">
      <style:paragraph-properties fo:text-align="center"/>
      <style:text-properties style:font-name="Arial" style:font-name-complex="Arial" fo:font-weight="bold" style:font-weight-asian="bold"/>
    </style:style>
    <style:style style:name="P183" style:parent-style-name="Bezodstępów" style:family="paragraph">
      <style:paragraph-properties fo:text-align="justify"/>
      <style:text-properties style:font-name="Arial" style:font-name-complex="Arial"/>
    </style:style>
    <style:style style:name="P184" style:parent-style-name="Bezodstępów" style:family="paragraph">
      <style:text-properties style:font-name="Arial" style:font-name-complex="Arial"/>
    </style:style>
    <style:style style:name="P185" style:parent-style-name="Bezodstępów" style:family="paragraph">
      <style:text-properties style:font-name="Arial" style:font-name-complex="Arial" fo:font-weight="bold" style:font-weight-asian="bold"/>
    </style:style>
    <style:style style:name="P186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187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188" style:parent-style-name="Bezodstępów" style:family="paragraph">
      <style:paragraph-properties fo:text-align="justify"/>
      <style:text-properties style:font-name="Arial" style:font-name-complex="Arial" fo:font-weight="bold" style:font-weight-asian="bold"/>
    </style:style>
    <style:style style:name="P189" style:parent-style-name="Bezodstępów" style:family="paragraph">
      <style:paragraph-properties fo:text-align="justify"/>
      <style:text-properties style:font-name="Arial" style:font-name-complex="Arial"/>
    </style:style>
    <style:style style:name="P190" style:parent-style-name="Bezodstępów" style:family="paragraph">
      <style:paragraph-properties fo:text-align="justify" fo:text-indent="0.4916in"/>
      <style:text-properties style:font-name="Times New Roman" style:font-name-complex="Times New Roman"/>
    </style:style>
    <style:style style:name="P19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Umowa nr CAZ..............................-…./14</text:p>
      <text:p text:style-name="P2"><text:span text:style-name="T3">w sprawie przyznania świadczenia aktywizacyjnego<text:s/></text:span><text:span text:style-name="T4">na zatrudnienie bezrobotnego rodzica powracającego na rynek pracy po przerwie<text:s/></text:span><text:span text:style-name="T5">związanej z wychowywaniem dziecka lub bezrobotnego sprawującego opiekę nad osobą zależną, który w okresie 3 lat przed rejestracją w urzędzie pracy zrezygnował z zatrudnienia lub innej pracy zarobkowej z uwagi na konieczność wychowywania dziecka lub sprawow</text:span><text:span text:style-name="T6">ania opieki nad osoba zależną</text:span></text:p>
      <text:p text:style-name="P7"/>
      <text:p text:style-name="P8"/>
      <text:p text:style-name="P9"><text:span text:style-name="T10">Zawarta w dniu<text:s/></text:span><text:span text:style-name="T11">……….</text:span><text:span text:style-name="T12"><text:s/>w Czarnkowie pomiędzy Starostą Czarnkowsko-Trzcianeckim, w imieniu którego działa<text:s/></text:span><text:span text:style-name="T13">Krystyna Wawrzyniak</text:span><text:span text:style-name="T14"><text:s/></text:span><text:span text:style-name="T15">Dyrektor Powiatowego Urzędy Pracy w Czarnkowie</text:span><text:span text:style-name="T16"><text:s/>zwanym dalej „Urzędem” a:</text:span></text:p>
      <text:p text:style-name="P17"/>
      <text:p text:style-name="P18">…………………………………….</text:p>
      <text:p text:style-name="P19"/>
      <text:p text:style-name="P20"><text:span text:style-name="T21">reprezentow</text:span><text:span text:style-name="T22">anym przez:<text:s/></text:span><text:span text:style-name="T23">…………………….</text:span><text:span text:style-name="T24">, właściciel –</text:span></text:p>
      <text:p text:style-name="P25">zwanym dalej „Pracodawcą”, o następującej treści:</text:p>
      <text:p text:style-name="P26"/>
      <text:p text:style-name="P27">§1</text:p>
      <text:p text:style-name="P28"><text:span text:style-name="T29">1. Pracodawca zobowi</text:span><text:span text:style-name="T30">ą</text:span><text:span text:style-name="T31">zuje si</text:span><text:span text:style-name="T32">ę<text:s/></text:span><text:span text:style-name="T33">zatrudnić skierowanego bezrobotnego rodzica, powracającego na rynek pracy po przerwie związanej z wychowywaniem dziecka lub bezrobotnego</text:span><text:span text:style-name="T34"><text:s/>sprawującego opiekę nad osobą zależną, który w okresie 3 lat przed rejestracją w urzędzie pracy zrezygnował z zatrudnienia lub innej pracy zarobkowej z uwagi na konieczność wychowywania dziecka lub sprawowania opieki nad osoba zależną,</text:span><text:span text:style-name="T35"><text:s/>na okres</text:span><text:span text:style-name="T36"><text:s/></text:span><text:span text:style-name="T37">minimum<text:s/></text:span><text:span text:style-name="T38">18/27*</text:span><text:span text:style-name="T39"><text:s/>miesi</text:span><text:span text:style-name="T40">ę</text:span><text:span text:style-name="T41">cy</text:span><text:span text:style-name="T42"><text:s/>na podstawie umowy o prac</text:span><text:span text:style-name="T43">ę<text:s/></text:span><text:span text:style-name="T44">w pełnym wymiarze czasu pracy.</text:span></text:p>
      <text:p text:style-name="P45"/>
      <text:p text:style-name="P46"><text:span text:style-name="T47">2. Pracownikowi zatrudnionemu w ramach niniejszej umowy przyznane zostan</text:span><text:span text:style-name="T48">ą<text:s/></text:span><text:span text:style-name="T49">przez Pracodawc</text:span><text:span text:style-name="T50">ę<text:s/></text:span><text:span text:style-name="T51">inne<text:s/></text:span><text:span text:style-name="T52">ś</text:span><text:span text:style-name="T53">wiadczenia wynikaj</text:span><text:span text:style-name="T54">ą</text:span><text:span text:style-name="T55">ce z przepisów prawa pracy i innych przepisów obowi</text:span><text:span text:style-name="T56">ą</text:span><text:span text:style-name="T57">zuj</text:span><text:span text:style-name="T58">ą</text:span><text:span text:style-name="T59">cych prac</text:span><text:span text:style-name="T60">odawc</text:span><text:span text:style-name="T61">ę</text:span><text:span text:style-name="T62">.</text:span></text:p>
      <text:p text:style-name="P63"/>
      <text:p text:style-name="P64"><text:span text:style-name="T65">3. Stanowisko i miejsce wykonywania pracy:<text:s/></text:span><text:span text:style-name="T66">……………………………….....................</text:span></text:p>
      <text:p text:style-name="P67"/>
      <text:p text:style-name="P68"/>
      <text:p text:style-name="P69">§2</text:p>
      <text:p text:style-name="P70">Pracodawca zobowiązuje się do:</text:p>
      <text:p text:style-name="P71"/>
      <text:p text:style-name="P72">1. zawarcia ze skierowanym bezrobotnym, umowy o pracę na czas wskazany w §1 pkt. 1 umowy i przestrzegania w ramach zawartego stosunku<text:s/>pracy przepisów prawa pracy i innych obowiązujących przepisów prawnych;</text:p>
      <text:p text:style-name="P73"/>
      <text:p text:style-name="P74"><text:span text:style-name="T75">2. dalszego zatrudnienia skierowanego bezrobotnego przez okres<text:s/></text:span><text:span text:style-name="T76">6 miesięcy /</text:span><text:span text:style-name="T77"><text:s text:c="2"/>9 miesięcy*</text:span><text:span text:style-name="T78"><text:s/>po zakończeniu okresu refundacji;</text:span></text:p>
      <text:p text:style-name="P79"/>
      <text:p text:style-name="P80">3. ustalenia zatrudnionemu w ramach niniejszej umowy<text:s/>stawek wynagrodzenia według zasad obowiązujących pracowników stałych na takich samych lub podobnych stanowiskach pracy;</text:p>
      <text:p text:style-name="P81"/>
      <text:p text:style-name="P82">4. przekazania do Urzędu kopii zawartej z bezrobotnym umowy o pracę w terminie 7 dni, licząc od dnia jej zawarcia z bezrobotnymi;</text:p>
      <text:p text:style-name="P83"/>
      <text:p text:style-name="P84">5. każdorazowego, niezwłocznego informowania Urzędu o przypadkach wcześniejszego rozwiązania umowy o pracę z osobą zatrudnioną w ramach niniejszej umowy;</text:p>
      <text:p text:style-name="P85"/>
      <text:p text:style-name="P86">6. przedkładania do dnia 20-go każdego miesiąca następującego po miesiącu, za który przysługuje refundacja, wniosku o wypłatę refundacji stanowiącego załącznik nr 1 do umowy, wraz z oświadczeniem o kontynuacji zatrudnienia, miesięcznymi raportami imiennymi, uwierzytelnioną kopią listy płac z pokwitowaniem odbioru wynagrodzenia, kserokopią listy<text:s/><text:soft-page-break/>obecności, kserokopią zwolnienia lekarskiego, kserokopią deklaracji rozliczeniowej ZUS DRA oraz dowodem opłaty składek na ubezpieczenie społeczne,</text:p>
      <text:p text:style-name="P87"/>
      <text:p text:style-name="P88"><text:span text:style-name="T89">7. przedłożenia oświadczenia o kontynuacji zatrudnienia w terminie do 20-go dnia miesiąca następującego po upływie<text:s/></text:span><text:span text:style-name="T90">18/27 m</text:span><text:span text:style-name="T91">iesięcy*</text:span><text:span text:style-name="T92"><text:s/>o dopełnieniu powyższego warunku wraz z miesięcznymi raportami imiennymi za okres<text:s/></text:span><text:span text:style-name="T93">od 13 do 18</text:span><text:span text:style-name="T94"><text:s/></text:span><text:span text:style-name="T95">miesiąca / <text:s/>19 do 27 miesiąca*</text:span><text:span text:style-name="T96"><text:s/>zatrudnienia;</text:span></text:p>
      <text:p text:style-name="P97"/>
      <text:p text:style-name="P98"><text:span text:style-name="T99">8. Przechowywania dokumentacji związanej z realizacją umowy przez okres 10 lat od dnia podpisania umowy, w<text:s/></text:span><text:span text:style-name="T100">sposób zapewniający dostępność, poufność i bezpieczeństwo.</text:span></text:p>
      <text:p text:style-name="P101"/>
      <text:p text:style-name="P102">§3</text:p>
      <text:p text:style-name="P103"><text:span text:style-name="T104">1. Urząd wypłacać będzie pracodawcy świadczenie aktywizacyjne przez okres<text:s/></text:span><text:span text:style-name="T105">12 miesięcy / 18 miesięcy*</text:span><text:span text:style-name="T106"><text:s/>tj. od<text:s/></text:span><text:span text:style-name="T107">dnia ……………………… do dnia ………………………………..</text:span></text:p>
      <text:p text:style-name="P108"/>
      <text:p text:style-name="P109"><text:span text:style-name="T110">2. Urząd wypłacać będzie Pracodawcy świadczeni</text:span><text:span text:style-name="T111">e, o którym mowa w pkt. 1 w wysokości<text:s/></text:span><text:span text:style-name="T112">………………… (1/2 minimalnego wynagrodzenia) /</text:span><text:span text:style-name="T113"><text:s/></text:span><text:span text:style-name="T114">……………………. ( 1/3 minimalnego wynagrodzenia)*</text:span><text:span text:style-name="T115"><text:s/>miesięcznie za zatrudnionego w<text:s/></text:span><text:span text:style-name="T116">pełnym wymiarze czasu pracy</text:span><text:span text:style-name="T117"><text:s/>w terminie 30 dni licząc od dnia złożenia wniosku, o którym mowa w  §2 pk</text:span><text:span text:style-name="T118">t 6 umowy.</text:span></text:p>
      <text:p text:style-name="P119"/>
      <text:p text:style-name="P120">3. W przypadku nie przepracowania przez bezrobotnego pełnego miesiąca, refundacji podlegać będzie kwota proporcjonalna do ilości dni przepracowanych w stosunku do pełnego miesiąca przyjmując, że miesiąc liczy 30 dni.</text:p>
      <text:p text:style-name="P121"/>
      <text:p text:style-name="P122">§4</text:p>
      <text:p text:style-name="P123">1. Niedotrzymanie<text:s/>terminu złożenia przez Pracodawcę wniosku o refundację wraz z kompletem dokumentów, o których mowa w §2 pkt. 6 może spowodować przesunięcie terminu płatności o 30 dni,</text:p>
      <text:p text:style-name="P124"/>
      <text:p text:style-name="P125"><text:span text:style-name="T126">2. Kwota podlegająca refundacji zostanie przekazana przez Urząd na konto Pracodawcy<text:s/></text:span><text:span text:style-name="T127">……………………………………….</text:span></text:p>
      <text:p text:style-name="P128"/>
      <text:p text:style-name="P129">3. Urząd zastrzega sobie możliwość dokonywania refundacji w terminie późniejszym niż określony w §3 pkt. 2,</text:p>
      <text:p text:style-name="P130"/>
      <text:p text:style-name="P131">4. W przypadku opóźnienia wypłaty refundacji, Pracodawcy nie przysługują odsetki.</text:p>
      <text:p text:style-name="P132"/>
      <text:p text:style-name="P133">§5</text:p>
      <text:p text:style-name="P134"><text:span text:style-name="T135">Urząd zastrzega sobie prawo kontroli Pracod</text:span><text:span text:style-name="T136">awcy w zakresie przestrzegania obowiązków wynikających z niniejszej umowy, w tym kontroli w zakresie zatrudnienia.</text:span></text:p>
      <text:p text:style-name="P137"/>
      <text:p text:style-name="P138">§6</text:p>
      <text:p text:style-name="P139"><text:span text:style-name="T140">W przypadku rozwiązania umowy o pracę przez skierowanego bezrobotnego, rozwiązania z nim umowy o pracę na podstawie art. 52 Kodeksu Pracy</text:span><text:span text:style-name="T141"><text:s/>w trakcie przysługiwania świadczenia aktywizacyjnego lub przed upływem okresu<text:s/></text:span><text:span text:style-name="T142">6 miesięcy / 9 miesięcy*</text:span><text:span text:style-name="T143"><text:s/>o którym mowa w § 2 pkt. 2, starosta kieruje na zwolnione stanowisko innego bezrobotnego.</text:span></text:p>
      <text:p text:style-name="P144"/>
      <text:p text:style-name="P145">§7</text:p>
      <text:p text:style-name="P146"><text:span text:style-name="T147">1. Pracodawca zobowiązuje się do zwrotu wszystkich otrzyma</text:span><text:span text:style-name="T148">nych świadczeń aktywizacyjnych, wraz z odsetkami ustawowymi naliczonymi od całości kwoty otrzymanych świadczeń aktywizacyjnych, od dnia wypłaty pierwszego świadczenia w terminie 30 dni od dnia otrzymania wezwania urzędu, w przypadku:</text:span></text:p>
      <text:p text:style-name="P149">a) rozwiązania przez pracodawcę umowy o pracę w trakcie przysługiwania świadczenia aktywizacyjnego,</text:p>
      <text:p text:style-name="P150">b) niewywiązania się z warunku utrzymania osoby w zatrudnieniu przez okres wskazany w §2 pkt. 2,</text:p>
      <text:p text:style-name="P151">c) odmowy przyjęcia skierowanego bezrobotnego na zwolnione stanowisko pracy,</text:p>
      <text:p text:style-name="P152"><text:span text:style-name="T153">d)<text:s/></text:span><text:span text:style-name="T154">z</text:span><text:span text:style-name="T155">łożenia niezgodnych z prawdą oświadczeń, zaświadczeń lub informacji,</text:span></text:p>
      <text:soft-page-break/>
      <text:p text:style-name="P156">e) naruszenia innych warunków umowy.</text:p>
      <text:p text:style-name="P157"/>
      <text:p text:style-name="P158">2. Pracodawca zobowiązuje się do zwrotu 50% łącznej kwoty, o której mowa w pkt. 1, w terminie 30 dni od dnia otrzymania wezwania urzędu, w przypadku<text:s/>utrzymania zatrudnienia skierowanego bezrobotnego przez okres uzyskiwania świadczenia aktywizacyjnego oraz przez <text:s/>co najmniej połowę okresu wymaganego utrzymania zatrudnienia po upływie prawa do świadczenia aktywizacyjnego.</text:p>
      <text:p text:style-name="P159"/>
      <text:p text:style-name="P160">§8</text:p>
      <text:p text:style-name="P161">Refundacja przyznana w ramach niniejszej umowy stanowi pomoc de minimis w rozumieniu Rozporządzenia Komisji (UE) nr 1407/2013 z dnia 18 grudnia 2013r. w sprawie stosowania art. 107 i 108 Traktatu o funkcjonowaniu Unii Europejskiej do pomocy de minimis i jest udzielane zgodnie z przepisami tego rozporządzenia.</text:p>
      <text:p text:style-name="P162"/>
      <text:p text:style-name="P163">§9</text:p>
      <text:p text:style-name="P164">Wszystkie zmiany umowy wymagają formy pisemnej pod rygorem nieważności.</text:p>
      <text:p text:style-name="P165"/>
      <text:p text:style-name="P166"><text:s/>§10</text:p>
      <text:p text:style-name="P167">W sprawach nieuregulowanych niniejsza umową mają zastosowanie przepisy:</text:p>
      <text:p text:style-name="P168">1. Ustawy z dnia 20 kwietnia 2004r. o promocji zatrudnienia i instytucjach<text:s/>rynku pracy (tekst jedn. Dz. U. z 2016r. poz.<text:s/>645),</text:p>
      <text:p text:style-name="P169"><text:span text:style-name="T170">2. Ustawy z dnia 30 kwietnia 2004r. o postępowaniu w sprawach dotyczących pomocy publicznej (Dz. U. z 2007r. Nr 59, poz. 404 oraz 2008r. Nr 93, poz. 585),</text:span></text:p>
      <text:p text:style-name="P171"><text:span text:style-name="T172">3.<text:s/></text:span><text:span text:style-name="T173">rozporządzenia Komisji (UE) Nr 140</text:span><text:span text:style-name="T174">7/2013 z dnia 18 grudnia 2013r. w sprawie stosowania art.107 i 108 Traktatu o funkcjonowaniu Unii Europejskiej do pomocy<text:s/></text:span><text:span text:style-name="T175">de minimis<text:s/></text:span><text:span text:style-name="T176">(Dz. Urz. UE L 352 z 24.12.2013r.).</text:span></text:p>
      <text:p text:style-name="P177">4. Kodeksu cywilnego</text:p>
      <text:p text:style-name="P178"/>
      <text:p text:style-name="P179">§11</text:p>
      <text:p text:style-name="P180">Wszelkie mogące wynikać w przyszłości spory na tle stosowania<text:s/>niniejszej umowy rozstrzygać będzie sąd właściwy dla siedziby Urzędu.</text:p>
      <text:p text:style-name="P181"/>
      <text:p text:style-name="P182">§12</text:p>
      <text:p text:style-name="P183">Umowę sporządzono w dwóch jednobrzmiących egzemplarzach, po jednym dla każdej ze stron.</text:p>
      <text:p text:style-name="P184"/>
      <text:p text:style-name="P185"/>
      <text:p text:style-name="P186"/>
      <text:p text:style-name="P187"/>
      <text:p text:style-name="P188"/>
      <text:p text:style-name="P189">………………………………<text:tab/><text:tab/><text:tab/><text:tab/><text:s text:c="3"/><text:tab/><text:s/>……………………………………</text:p>
      <text:p text:style-name="P190">(Podpis pracodawcy)<text:tab/><text:tab/><text:tab/><text:tab/><text:tab/><text:s text:c="3"/>(Podpis z upoważnienia Starosty)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>
      <style:text-properties style:font-name="Tahoma" fo:font-size="8pt" style:font-size-asian="8pt" style:font-size-complex="8pt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2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Jędraszczak</meta:initial-creator>
    <dc:creator>Mariusz Bakiera</dc:creator>
    <meta:creation-date>2016-05-20T08:30:00Z</meta:creation-date>
    <dc:date>2016-05-20T08:30:00Z</dc:date>
    <meta:print-date>2014-07-31T07:15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46" meta:character-count="7312" meta:row-count="52" meta:non-whitespace-character-count="6280"/>
  </office:meta>
</office:document-meta>
</file>